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VNE_ZELENE_POVRŠ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INFRASTRUKTURE</text:p>
          </table:table-cell>
          <table:table-cell office:value-type="string" table:style-name="ce3">
            <text:p>VRSTA KOMUNALNE INFRASTRUKTURE<text:s text:c="2"/></text:p>
          </table:table-cell>
          <table:table-cell office:value-type="string" table:style-name="ce3">
            <text:p>KATASTARSKA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4">
            <text:p>ZATRAŽENE I IZDANE DOZVOLE ZA UREĐENJE, GRAĐENJE I UPORABU</text:p>
          </table:table-cell>
          <table:table-cell office:value-type="string" table:style-name="ce3">
            <text:p>RADNJE PODUZETE U SVRHU RJEŠAVANJA IMOVINSKO PRAVNIH ODNOSA I STATUSA KOMUNALNE INFRASTRUKTUR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Javna zelena površina</text:p>
          </table:table-cell>
          <table:table-cell office:value-type="string" table:style-name="ce5">
            <text:p>Igralište</text:p>
          </table:table-cell>
          <table:table-cell office:value-type="string" table:style-name="ce5">
            <text:p>1174/2</text:p>
          </table:table-cell>
          <table:table-cell office:value-type="string" table:style-name="ce5">
            <text:p>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1">
            <text:p><text:s text:c="29"/>/</text:p>
          </table:table-cell>
          <table:table-cell office:value-type="string" table:style-name="ce1">
            <text:p><text:s text:c="37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Javna zelena površina</text:p>
          </table:table-cell>
          <table:table-cell office:value-type="string" table:style-name="ce5">
            <text:p>Igrališt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Javna zelena površina</text:p>
          </table:table-cell>
          <table:table-cell office:value-type="string" table:style-name="ce5">
            <text:p>igralište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cina Desinić</meta:initial-creator>
    <dc:creator>Jelena</dc:creator>
    <meta:creation-date>2019-10-23T08:21:26Z</meta:creation-date>
    <dc:date>2019-12-30T11:29:30Z</dc:date>
    <meta:print-date>2019-12-30T11:29:24Z</meta:print-date>
  </office:meta>
</office:document-meta>
</file>